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005cm" style:rel-column-width="2563*"/>
    </style:style>
    <style:style style:name="Tabela1.B" style:family="table-column">
      <style:table-column-properties style:column-width="5.398cm" style:rel-column-width="13763*"/>
    </style:style>
    <style:style style:name="Tabela1.C" style:family="table-column">
      <style:table-column-properties style:column-width="3.704cm" style:rel-column-width="9445*"/>
    </style:style>
    <style:style style:name="Tabela1.D" style:family="table-column">
      <style:table-column-properties style:column-width="7.026cm" style:rel-column-width="17915*"/>
    </style:style>
    <style:style style:name="Tabela1.E" style:family="table-column">
      <style:table-column-properties style:column-width="4.283cm" style:rel-column-width="10921*"/>
    </style:style>
    <style:style style:name="Tabela1.F" style:family="table-column">
      <style:table-column-properties style:column-width="4.286cm" style:rel-column-width="1092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6.006cm" style:rel-column-width="15315*"/>
    </style:style>
    <style:style style:name="Tabela2.B" style:family="table-column">
      <style:table-column-properties style:column-width="6.297cm" style:rel-column-width="16057*"/>
    </style:style>
    <style:style style:name="Tabela2.C" style:family="table-column">
      <style:table-column-properties style:column-width="6.509cm" style:rel-column-width="16597*"/>
    </style:style>
    <style:style style:name="Tabela2.D" style:family="table-column">
      <style:table-column-properties style:column-width="6.888cm" style:rel-column-width="17566*"/>
    </style:style>
    <style:style style:name="Tabela2.1" style:family="table-row">
      <style:table-row-properties style:min-row-height="0.794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Verdana1" fo:font-size="10pt" officeooo:rsid="001f3ed5" officeooo:paragraph-rsid="001f3ed5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1" fo:font-size="10pt" officeooo:rsid="001f3ed5" officeooo:paragraph-rsid="001f3ed5" style:font-size-asian="10pt" style:font-size-complex="10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Verdana1" fo:font-size="10pt" officeooo:paragraph-rsid="0021b2fb" style:font-size-asian="10pt" style:font-size-complex="10pt"/>
    </style:style>
    <style:style style:name="P4" style:family="paragraph" style:parent-style-name="Standard">
      <style:paragraph-properties fo:line-height="100%"/>
      <style:text-properties style:font-name="Verdana1" fo:font-size="10pt" officeooo:paragraph-rsid="0021b2fb" style:font-size-asian="10pt" style:font-size-complex="10pt"/>
    </style:style>
    <style:style style:name="P5" style:family="paragraph" style:parent-style-name="Standard">
      <style:paragraph-properties fo:line-height="100%"/>
      <style:text-properties style:font-name="Verdana1" fo:font-size="10pt" officeooo:rsid="00228371" officeooo:paragraph-rsid="00228371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1" fo:font-size="10pt" style:text-underline-style="solid" style:text-underline-width="auto" style:text-underline-color="font-color" fo:font-weight="bold" officeooo:rsid="001f3ed5" officeooo:paragraph-rsid="001f3ed5" style:font-size-asian="10pt" style:font-weight-asian="bold" style:font-size-complex="10pt" style:font-weight-complex="bold"/>
    </style:style>
    <style:style style:name="P7" style:family="paragraph" style:parent-style-name="Table_20_Contents">
      <style:text-properties style:font-name="Verdana1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Verdana1" fo:font-size="10pt" officeooo:rsid="001f3ed5" officeooo:paragraph-rsid="001f3ed5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Verdana1" fo:font-size="10pt" officeooo:rsid="001f3ed5" officeooo:paragraph-rsid="001f3ed5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style:font-name="Verdana1" fo:font-size="10pt" officeooo:rsid="001f3ed5" officeooo:paragraph-rsid="00202c6c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Verdana1" fo:font-size="10pt" officeooo:rsid="00202c6c" officeooo:paragraph-rsid="00202c6c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Verdana1" fo:font-size="10pt" officeooo:rsid="00202c6c" officeooo:paragraph-rsid="00228371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Verdana1" fo:font-size="10pt" officeooo:rsid="00228371" officeooo:paragraph-rsid="00228371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1f3ed5" officeooo:paragraph-rsid="001f3ed5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202c6c" officeooo:paragraph-rsid="00202c6c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16.235cm" fo:margin-right="0cm" fo:line-height="100%" fo:text-indent="-15.734cm" style:auto-text-indent="false">
        <style:tab-stops>
          <style:tab-stop style:position="10.001cm"/>
          <style:tab-stop style:position="14.503cm"/>
        </style:tab-stops>
      </style:paragraph-properties>
      <style:text-properties style:font-name="Verdana" fo:font-size="8pt" fo:language="pl" fo:country="PL" fo:font-style="italic" style:text-underline-style="solid" style:text-underline-width="auto" style:text-underline-color="font-color" fo:font-weight="normal" officeooo:rsid="001f3ed5" officeooo:paragraph-rsid="002648a4" style:font-size-asian="8pt" style:font-style-asian="italic" style:font-weight-asian="normal" style:font-size-complex="8pt" style:font-style-complex="italic" style:font-weight-complex="normal"/>
    </style:style>
    <style:style style:name="P18" style:family="paragraph" style:parent-style-name="Standard">
      <style:paragraph-properties fo:margin-top="0.212cm" fo:margin-bottom="0cm" style:contextual-spacing="false" fo:text-align="center" style:justify-single-word="false"/>
      <style:text-properties fo:font-style="italic" fo:font-weight="bold" officeooo:paragraph-rsid="002648a4" style:font-style-asian="italic" style:font-weight-asian="bold"/>
    </style:style>
    <style:style style:name="T1" style:family="text">
      <style:text-properties officeooo:rsid="00238ffa"/>
    </style:style>
    <style:style style:name="T2" style:family="text">
      <style:text-properties officeooo:rsid="00240be2"/>
    </style:style>
    <style:style style:name="T3" style:family="text">
      <style:text-properties officeooo:rsid="002710e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<text:s/>nr <text:span text:style-name="T3">2</text:span></text:p>
      <text:p text:style-name="P1">Niniejszy wykaz Wykonawca zobowiązany jest złożyć wraz z ofertą.</text:p>
      <text:p text:style-name="P1"/>
      <text:p text:style-name="P1"/>
      <text:p text:style-name="P6">Wykaz pojazdów, o których mowa w Rozdziale <text:span text:style-name="T2">XV</text:span> SIWZ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5">Typ pojazdu</text:p>
          </table:table-cell>
          <table:table-cell table:style-name="Tabela1.A1" office:value-type="string">
            <text:p text:style-name="P15">Marka,model i nr rejestracyjne pojazdów (jesli posiadają)</text:p>
          </table:table-cell>
          <table:table-cell table:style-name="Tabela1.A1" office:value-type="string">
            <text:p text:style-name="P15">Parametry techniczne</text:p>
            <text:p text:style-name="P15"/>
          </table:table-cell>
          <table:table-cell table:style-name="Tabela1.A1" office:value-type="string">
            <text:p text:style-name="P15">Norma emisji spalin</text:p>
            <text:p text:style-name="P15">EURO</text:p>
          </table:table-cell>
          <table:table-cell table:style-name="Tabela1.F1" office:value-type="string">
            <text:p text:style-name="P16">Informacje o podstawie do dysponowania</text:p>
          </table:table-cell>
        </table:table-row>
        <table:table-row>
          <table:table-cell table:style-name="Tabela1.A2" office:value-type="string">
            <text:p text:style-name="P8"/>
            <text:p text:style-name="P9">1</text:p>
          </table:table-cell>
          <table:table-cell table:style-name="Tabela1.A2" office:value-type="string">
            <text:p text:style-name="P10">Pojazd ciężarowy bezpylny z wrzutnikiem grzebieniowym i widłowym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0">Dopus<text:span text:style-name="T1">z</text:span>czalna masa całkowita ...........</text:p>
            <text:p text:style-name="P10">Liczba osi w pojeżdzie ..............</text:p>
            <text:p text:style-name="P10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  <text:p text:style-name="P12"/>
          </table:table-cell>
        </table:table-row>
        <table:table-row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10">Pojazd ciężarowy bezpylny z wrzutnikiem grzebieniowym i widłowym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0">Dopusczalna masa całkowita ...........</text:p>
            <text:p text:style-name="P10">Liczba osi w pojeżdzie ..............</text:p>
            <text:p text:style-name="P10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3</text:p>
          </table:table-cell>
          <table:table-cell table:style-name="Tabela1.A2" office:value-type="string">
            <text:p text:style-name="P10">Pojazd ciężarowy bezpylny z wrzutnikiem grzebieniowym i widłowym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0">Dopus<text:span text:style-name="T1">z</text:span>czalna masa całkowita ...........</text:p>
            <text:p text:style-name="P10">Liczba osi w pojeżdzie ..............</text:p>
            <text:p text:style-name="P10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4</text:p>
          </table:table-cell>
          <table:table-cell table:style-name="Tabela1.A2" office:value-type="string">
            <text:p text:style-name="P10">Pojazd ciężarowy bezpylny z wrzutnikiem grzebieniowym i widłowym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0">Dopus<text:span text:style-name="T1">z</text:span>czalna masa całkowita ...........</text:p>
            <text:p text:style-name="P10">Liczba osi w pojeżdzie ..............</text:p>
            <text:p text:style-name="P10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2">5</text:p>
          </table:table-cell>
          <table:table-cell table:style-name="Tabela1.A2" office:value-type="string">
            <text:p text:style-name="P12">Pojazd ciężarowy śmieciarka typu MINI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1">Dopus<text:span text:style-name="T1">z</text:span>czalna masa całkowita ...........</text:p>
            <text:p text:style-name="P11">Liczba osi w pojeżdzie ..............</text:p>
            <text:p text:style-name="P11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2">6</text:p>
          </table:table-cell>
          <table:table-cell table:style-name="Tabela1.A2" office:value-type="string">
            <text:p text:style-name="P12">Pojazd z urządzeniem hakowym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1">Dopus<text:span text:style-name="T1">z</text:span>czalna masa całkowita ...........</text:p>
            <text:p text:style-name="P11">Liczba osi w pojeżdzie ..............</text:p>
            <text:p text:style-name="P11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2">7</text:p>
          </table:table-cell>
          <table:table-cell table:style-name="Tabela1.A2" office:value-type="string">
            <text:p text:style-name="P12">Pojazd z urządzeniem hakowym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1">Dopus<text:span text:style-name="T1">z</text:span>czalna masa całkowita ...........</text:p>
            <text:p text:style-name="P11">Liczba osi w pojeżdzie ...................</text:p>
            <text:p text:style-name="P11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2">8</text:p>
          </table:table-cell>
          <table:table-cell table:style-name="Tabela1.A2" office:value-type="string">
            <text:p text:style-name="P12"/>
            <text:p text:style-name="P12">Pojazd ciężarowy</text:p>
            <text:p text:style-name="P12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2"/>
            <text:p text:style-name="P12">Urzadzenie HDS o udźwigu ............ t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2"/>
            <text:p text:style-name="P12"><text:soft-page-break/>9</text:p>
          </table:table-cell>
          <table:table-cell table:style-name="Tabela1.A2" office:value-type="string">
            <text:p text:style-name="P12"/>
            <text:p text:style-name="P12"><text:soft-page-break/>Pojazd ciężarowy</text:p>
            <text:p text:style-name="P12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2"/>
            <text:p text:style-name="P12"><text:soft-page-break/>Urzadzenie HDS o udźwigu ............ t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2"/>
            <text:p text:style-name="P12">10</text:p>
          </table:table-cell>
          <table:table-cell table:style-name="Tabela1.A2" office:value-type="string">
            <text:p text:style-name="P12"/>
            <text:p text:style-name="P12">Pojazd ciężarowy skrzyniowy</text:p>
            <text:p text:style-name="P12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1"/>
            <text:p text:style-name="P11">Dopus<text:span text:style-name="T1">z</text:span>czalna masa całkowita ...........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  <text:p text:style-name="P12">11</text:p>
          </table:table-cell>
          <table:table-cell table:style-name="Tabela1.A2" office:value-type="string">
            <text:p text:style-name="P12">Pojazd do przewozu przeterminowanych leków i odpadów medycznych powstałych w gospodarstwach domowych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</table:table>
      <text:p text:style-name="P3"/>
      <text:p text:style-name="P4"/>
      <text:p text:style-name="P4"/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14">POJAZD NAPĘDZANY PALIWEM ALTERNATYWNYM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4"/>
            <text:p text:style-name="P14">Typ pojazdu</text:p>
            <text:p text:style-name="P14"/>
          </table:table-cell>
          <table:table-cell table:style-name="Tabela2.A2" office:value-type="string">
            <text:p text:style-name="P14"/>
            <text:p text:style-name="P14">Marka, model pojazdu oraz nr rejestracyjny (jeśli posiada)</text:p>
            <text:p text:style-name="P14"/>
          </table:table-cell>
          <table:table-cell table:style-name="Tabela2.A2" office:value-type="string">
            <text:p text:style-name="P14"/>
            <text:p text:style-name="P14">Rodzaj alternatywnego paliwa</text:p>
          </table:table-cell>
          <table:table-cell table:style-name="Tabela2.D2" office:value-type="string">
            <text:p text:style-name="P13"/>
            <text:p text:style-name="P13">Informacje o podstawie do dysponowania</text:p>
          </table:table-cell>
        </table:table-row>
        <table:table-row>
          <table:table-cell table:style-name="Tabela2.A2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D2" office:value-type="string">
            <text:p text:style-name="P7"/>
          </table:table-cell>
        </table:table-row>
      </table:table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18">UWAGA: DOKUMENT NALEŻY PODPISAĆ KWALIFIKOWANYM PODPISEM ELEKTRONICZNYM!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30S</meta:editing-duration>
    <meta:editing-cycles>9</meta:editing-cycles>
    <meta:generator>LibreOffice/3.6$Windows_x86 LibreOffice_project/e183d5b-f8ccaf6-3804794-95b4be8-895629</meta:generator>
    <dc:date>2020-03-12T09:26:49.90</dc:date>
    <meta:print-date>2020-03-06T09:01:40.18</meta:print-date>
    <meta:document-statistic meta:table-count="2" meta:image-count="0" meta:object-count="0" meta:page-count="2" meta:paragraph-count="55" meta:word-count="225" meta:character-count="1699" meta:non-whitespace-character-count="1528"/>
    <meta:user-defined meta:name="Info 1"/>
    <meta:user-defined meta:name="Info 2"/>
    <meta:user-defined meta:name="Info 3"/>
    <meta:user-defined meta:name="Info 4"/>
  </office:meta>
</office:document-meta>
</file>